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7.125in" fo:margin-left="0.2611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20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" style:family="table-row">
      <style:table-row-properties style:min-row-height="0.520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52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520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520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嘉義北回文化藝術基金會親子寫生比賽<text:s text:c="2"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.比賽日期:109年7月25日(星期六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2.</text:span><text:span text:style-name="T17">比賽</text:span><text:span text:style-name="T18">+</text:span><text:span text:style-name="T19">報到地點</text:span><text:span text:style-name="T20">:<text:s/></text:span><text:span text:style-name="T21">嘉義大學</text:span><text:span text:style-name="T22"><text:s text:c="2"/></text:span><text:span text:style-name="T23">600</text:span><text:span text:style-name="T24">嘉義市學府路</text:span><text:span text:style-name="T25">300</text:span><text:span text:style-name="T26">號</text:span><text:span text:style-name="T27"><text:s text:c="2"/></text:span><text:span text:style-name="T28">蘭潭校區嘉禾館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3.比賽時間:08:00報到<text:s text:c="2"/>11:10截止收件<text:s text:c="2"/>11:50宣佈得獎名單<text:s text:c="2"/>12:00領取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4.報名地址:(608)嘉義縣水上鄉回歸村北回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5.電話：05-2358893 <text:s/>賴玉雲<text:s text:c="2"/>傳真:05-2359463 <text:s text:c="4"/>cloud.p222@msa.hinet.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6.報名截止:109年07月15日(星期三)17:00, <text:s/>400名上限，額滿將提前截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7.招收名額:400人-額滿為止.<text:s/>各校報名學生在10人以上,得請一位帶隊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校名：<text:s text:c="21"/>地址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帶隊老師</text:p>
          </table:table-cell>
          <table:covered-table-cell/>
          <table:table-cell table:style-name="TableCell50" table:number-columns-spanned="3">
            <text:p text:style-name="P51">姓名：</text:p>
          </table:table-cell>
          <table:covered-table-cell/>
          <table:covered-table-cell/>
          <table:table-cell table:style-name="TableCell52" table:number-columns-spanned="2">
            <text:p text:style-name="P53">電話：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幼兒園組<text:s text:c="5"/>人；國中組<text:s text:c="4"/>人<text:s text:c="2"/>國小低年級組<text:s text:c="5"/>人；國小中年級組<text:s text:c="4"/>人；國小高年級組<text:s text:c="4"/>人；高中組: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班級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手機號碼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手機號碼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><text:span text:style-name="T161">※</text:span><text:span text:style-name="T162">表格不足請自行延伸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541in" fo:margin-right="0.354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                姓名：          年  月  日</dc:title>
    <dc:subject/>
    <meta:initial-creator>user</meta:initial-creator>
    <dc:creator>5A88</dc:creator>
    <meta:creation-date>2020-06-21T03:53:00Z</meta:creation-date>
    <dc:date>2020-06-21T03:53:00Z</dc:date>
    <meta:print-date>2015-09-2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