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150%" fo:margin-right="0.0076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margin-bottom="0.0833in" fo:line-height="150%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text-indent="0.5833in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超連結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bottom="0.0833in" fo:line-height="150%" fo:margin-right="0.2812in" fo:text-indent="0.5833in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7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line-height="150%" fo:text-indent="1in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fo:line-height="150%" fo:text-indent="1in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6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7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3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8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4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4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5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style:language-asian="zh" style:country-asian="TW"/>
    </style:style>
    <style:style style:name="T3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超連結" style:family="text">
      <style:text-properties style:font-name="Times New Roman" style:font-name-complex="Times New Roman" style:language-asian="zh" style:country-asian="TW"/>
    </style:style>
    <style:style style:name="T31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5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6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5" style:family="table-column">
      <style:table-column-properties style:column-width="0.5006in" style:use-optimal-column-width="false"/>
    </style:style>
    <style:style style:name="TableColumn336" style:family="table-column">
      <style:table-column-properties style:column-width="1.0694in" style:use-optimal-column-width="false"/>
    </style:style>
    <style:style style:name="TableColumn337" style:family="table-column">
      <style:table-column-properties style:column-width="0.8861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6944in" style:use-optimal-column-width="false"/>
    </style:style>
    <style:style style:name="TableColumn340" style:family="table-column">
      <style:table-column-properties style:column-width="0.2902in" style:use-optimal-column-width="false"/>
    </style:style>
    <style:style style:name="TableColumn341" style:family="table-column">
      <style:table-column-properties style:column-width="2.9104in" style:use-optimal-column-width="false"/>
    </style:style>
    <style:style style:name="Table334" style:family="table">
      <style:table-properties style:width="7.0402in" fo:margin-left="-0.1298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833in" fo:line-height="150%"/>
    </style:style>
    <style:style style:name="T36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8" style:family="table-row">
      <style:table-row-properties style:min-row-height="0.2645in" style:use-optimal-row-height="false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1" style:family="table-row">
      <style:table-row-properties style:min-row-height="0.2645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4" style:family="table-row">
      <style:table-row-properties style:min-row-height="0.2645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7" style:parent-style-name="內文" style:family="paragraph">
      <style:paragraph-properties style:snap-to-layout-grid="false" fo:text-align="justify" fo:line-height="150%"/>
    </style:style>
    <style:style style:name="T37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79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89" style:parent-style-name="內文" style:family="paragraph">
      <style:paragraph-properties style:snap-to-layout-grid="false" fo:text-align="justify" fo:line-height="150%"/>
    </style:style>
    <style:style style:name="T39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3" style:family="table-row">
      <style:table-row-properties style:min-row-height="0.4381in" style:use-optimal-row-height="false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6" style:parent-style-name="內文" style:family="paragraph">
      <style:paragraph-properties style:snap-to-layout-grid="false" fo:text-align="justify" fo:margin-top="0.0833in"/>
    </style:style>
    <style:style style:name="T39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99" style:parent-style-name="內文" style:family="paragraph">
      <style:paragraph-properties style:snap-to-layout-grid="false" fo:text-align="justify" fo:margin-top="0.0833in"/>
    </style:style>
    <style:style style:name="T40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7" style:parent-style-name="內文" style:family="paragraph">
      <style:paragraph-properties style:snap-to-layout-grid="false" fo:text-align="justify" fo:margin-top="0.0833in"/>
    </style:style>
    <style:style style:name="T40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5" style:parent-style-name="內文" style:family="paragraph">
      <style:paragraph-properties style:snap-to-layout-grid="false" fo:text-align="justify" fo:margin-top="0.0833in" fo:margin-bottom="0.0833in"/>
    </style:style>
    <style:style style:name="T41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19" style:family="table-row">
      <style:table-row-properties style:min-row-height="0.2979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2" style:family="table-row">
      <style:table-row-properties style:min-row-height="0.4083in" style:use-optimal-row-height="false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0" style:family="table-row">
      <style:table-row-properties style:min-row-height="1.9784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0833in" fo:margin-bottom="0.0833in" fo:line-height="150%"/>
    </style:style>
    <style:style style:name="T50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4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style:language-asian="zh" style:country-asian="TW"/>
    </style:style>
    <style:style style:name="P51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1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4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6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right="0.1055in" fo:text-indent="-0.0979in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9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1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8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內文" style:family="paragraph">
      <style:paragraph-properties fo:text-align="end" fo:margin-top="0.0833in" fo:margin-bottom="0.0833in" fo:line-height="0.2916in"/>
    </style:style>
    <style:style style:name="T549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0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1" style:parent-style-name="內文" style:family="paragraph">
      <style:paragraph-properties fo:text-align="center"/>
      <style:text-properties style:language-asian="zh" style:country-asian="TW"/>
    </style:style>
    <style:style style:name="P552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text-align="center" fo:margin-top="0.0833in" fo:margin-bottom="0.0833in"/>
    </style:style>
    <style:style style:name="T55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69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0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1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3" style:parent-style-name="預設段落字型" style:family="text">
      <style:text-properties style:font-name="Times New Roman" style:font-name-complex="Times New Roman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8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79" style:parent-style-name="內文" style:family="paragraph">
      <style:paragraph-properties fo:margin-top="0.0833in" fo:margin-bottom="0.0833in" fo:margin-right="-0.0041in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0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1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5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8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break-before="page" fo:margin-top="0.0833in" fo:margin-bottom="0.0833in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5" style:family="table-column">
      <style:table-column-properties style:column-width="0.7673in"/>
    </style:style>
    <style:style style:name="TableColumn626" style:family="table-column">
      <style:table-column-properties style:column-width="0.4222in"/>
    </style:style>
    <style:style style:name="TableColumn627" style:family="table-column">
      <style:table-column-properties style:column-width="1.0354in"/>
    </style:style>
    <style:style style:name="TableColumn628" style:family="table-column">
      <style:table-column-properties style:column-width="0.5145in"/>
    </style:style>
    <style:style style:name="TableColumn629" style:family="table-column">
      <style:table-column-properties style:column-width="0.7791in"/>
    </style:style>
    <style:style style:name="TableColumn630" style:family="table-column">
      <style:table-column-properties style:column-width="0.0493in"/>
    </style:style>
    <style:style style:name="TableColumn631" style:family="table-column">
      <style:table-column-properties style:column-width="0.8833in"/>
    </style:style>
    <style:style style:name="TableColumn632" style:family="table-column">
      <style:table-column-properties style:column-width="0.8354in"/>
    </style:style>
    <style:style style:name="TableColumn633" style:family="table-column">
      <style:table-column-properties style:column-width="0.4784in"/>
    </style:style>
    <style:style style:name="TableColumn634" style:family="table-column">
      <style:table-column-properties style:column-width="0.4048in"/>
    </style:style>
    <style:style style:name="TableColumn635" style:family="table-column">
      <style:table-column-properties style:column-width="0.0798in"/>
    </style:style>
    <style:style style:name="TableColumn636" style:family="table-column">
      <style:table-column-properties style:column-width="0.4305in"/>
    </style:style>
    <style:style style:name="Table624" style:family="table">
      <style:table-properties style:width="6.6805in" style:rel-width="100%" fo:margin-left="0in" table:align="lef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150%"/>
    </style:style>
    <style:style style:name="T64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8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2" style:family="table-row">
      <style:table-row-properties style:min-row-height="0.2756in"/>
    </style:style>
    <style:style style:name="P65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top="0.0833in" fo:margin-bottom="0.0833in" fo:line-height="150%"/>
    </style:style>
    <style:style style:name="T65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margin-top="0.0833in" fo:margin-bottom="0.0833in" fo:line-height="150%"/>
    </style:style>
    <style:style style:name="T66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5" style:family="table-row">
      <style:table-row-properties style:min-row-height="0.2673in"/>
    </style:style>
    <style:style style:name="TableCell66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4" style:family="table-row">
      <style:table-row-properties style:min-row-height="0.2673in"/>
    </style:style>
    <style:style style:name="TableCell67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0" style:family="table-row">
      <style:table-row-properties style:min-row-height="0.2673in"/>
    </style:style>
    <style:style style:name="TableCell68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/>
    </style:style>
    <style:style style:name="T688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89" style:family="table-row">
      <style:table-row-properties style:min-row-height="0.4145in"/>
    </style:style>
    <style:style style:name="TableCell690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7" style:family="table-row">
      <style:table-row-properties style:min-row-height="1.2354in"/>
    </style:style>
    <style:style style:name="TableCell698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2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4" style:family="table-row">
      <style:table-row-properties style:min-row-height="0.2375in"/>
    </style:style>
    <style:style style:name="TableCell705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7" style:family="table-row">
      <style:table-row-properties style:min-row-height="0.5972in"/>
    </style:style>
    <style:style style:name="TableCell708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2" style:family="table-row">
      <style:table-row-properties style:min-row-height="0.375in"/>
    </style:style>
    <style:style style:name="TableCell71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833in" fo:margin-bottom="0.0833in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6" style:family="table-row">
      <style:table-row-properties style:min-row-height="0.375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19" style:parent-style-name="內文" style:family="paragraph">
      <style:paragraph-properties fo:text-align="center" fo:margin-top="0.0833in" fo:margin-bottom="0.0833in"/>
    </style:style>
    <style:style style:name="T720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3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5" style:parent-style-name="內文" style:family="paragraph">
      <style:paragraph-properties fo:text-align="center" fo:margin-top="0.0833in" fo:margin-bottom="0.0833in"/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2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7" style:family="table-row">
      <style:table-row-properties style:min-row-height="0.375in"/>
    </style:style>
    <style:style style:name="TableCell7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2" style:family="table-cell">
      <style:table-cell-properties fo:border="0.003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1" style:family="table-row">
      <style:table-row-properties style:min-row-height="0.375in"/>
    </style:style>
    <style:style style:name="TableCell7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6" style:family="table-cell">
      <style:table-cell-properties fo:border="0.003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top="0.0833in" fo:margin-bottom="0.0833in" fo:line-height="150%"/>
    </style:style>
    <style:style style:name="T758" style:parent-style-name="預設段落字型" style:family="text">
      <style:text-properties style:font-name="Times New Roman" style:font-name-complex="Times New Roman" fo:font-size="12pt" style:font-size-asian="12pt"/>
    </style:style>
    <style:style style:name="P7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6" style:family="table-row">
      <style:table-row-properties style:min-row-height="0.375in"/>
    </style:style>
    <style:style style:name="TableCell7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margin-top="0.0833in" fo:margin-bottom="0.0833in" fo:line-height="150%"/>
    </style:style>
    <style:style style:name="T773" style:parent-style-name="預設段落字型" style:family="text">
      <style:text-properties style:font-name="Times New Roman" style:font-name-complex="Times New Roman" fo:font-size="12pt" style:font-size-asian="12pt"/>
    </style:style>
    <style:style style:name="P7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1" style:family="table-row">
      <style:table-row-properties style:min-row-height="0.3847in"/>
    </style:style>
    <style:style style:name="TableCell782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4" style:family="table-row">
      <style:table-row-properties style:min-row-height="0.2277in"/>
    </style:style>
    <style:style style:name="TableCell785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7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89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833in" fo:margin-bottom="0.0833in"/>
    </style:style>
    <style:style style:name="T7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7" style:family="table-row">
      <style:table-row-properties style:min-row-height="0.6555in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0" style:family="table-cell">
      <style:table-cell-properties fo:border="0.003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5" style:family="table-cell">
      <style:table-cell-properties fo:border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09" style:family="table-row">
      <style:table-row-properties style:min-row-height="0.5791in"/>
    </style:style>
    <style:style style:name="TableCell8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2" style:family="table-cell">
      <style:table-cell-properties fo:border="0.003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top="0.0833in" fo:margin-bottom="0.0833in" fo:line-height="150%"/>
    </style:style>
    <style:style style:name="T814" style:parent-style-name="預設段落字型" style:family="text">
      <style:text-properties style:font-name="Times New Roman" style:font-name-complex="Times New Roman" fo:font-size="12pt" style:font-size-asian="12pt"/>
    </style:style>
    <style:style style:name="P8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6" style:family="table-cell">
      <style:table-cell-properties fo:border="0.003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8" style:family="table-cell">
      <style:table-cell-properties fo:border="0.003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2" style:family="table-row">
      <style:table-row-properties style:min-row-height="0.609in"/>
    </style:style>
    <style:style style:name="TableCell8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5" style:family="table-cell">
      <style:table-cell-properties fo:border="0.003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0833in" fo:margin-bottom="0.0833in" fo:line-height="150%"/>
    </style:style>
    <style:style style:name="T827" style:parent-style-name="預設段落字型" style:family="text">
      <style:text-properties style:font-name="Times New Roman" style:font-name-complex="Times New Roman" fo:font-size="12pt" style:font-size-asian="12pt"/>
    </style:style>
    <style:style style:name="P82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29" style:family="table-cell">
      <style:table-cell-properties fo:border="0.003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1" style:family="table-cell">
      <style:table-cell-properties fo:border="0.003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5" style:family="table-row">
      <style:table-row-properties style:min-row-height="0.3361in"/>
    </style:style>
    <style:style style:name="TableCell836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833in" fo:margin-bottom="0.0833in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3" style:family="table-row">
      <style:table-row-properties style:min-row-height="1.0236in"/>
    </style:style>
    <style:style style:name="P84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top="0.0833in" fo:margin-bottom="0.0833in" fo:line-height="150%"/>
    </style:style>
    <style:style style:name="T84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4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7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4"><text:span text:style-name="T15">貳、</text:span><text:span text:style-name="T16">辦理單位</text:span></text:p>
      <text:p text:style-name="P17">一、主辦單位：教育部國民及學前教育署</text:p>
      <text:p text:style-name="P18"><text:span text:style-name="T19">二、承辦單位：</text:span><text:span text:style-name="T20">臺北市立大學</text:span></text:p>
      <text:p text:style-name="P21"><text:span text:style-name="T22">三、協辦單位：國</text:span><text:span text:style-name="T23">立臺灣師範大學、</text:span><text:span text:style-name="T24">國立屏東大學</text:span></text:p>
      <text:p text:style-name="P25"><text:span text:style-name="T26">參、</text:span><text:span text:style-name="T27">活動目標</text:span></text:p>
      <text:p text:style-name="P28"><text:span text:style-name="T29">一、</text:span><text:span text:style-name="T30">協助教學者整合實務與跨年級教學知能，研發可行之教案。</text:span></text:p>
      <text:p text:style-name="P31">二、提供實用與獨創的教案供全國中小學於實施跨年級教學之參考。</text:p>
      <text:p text:style-name="P32"><text:span text:style-name="T33">三、鼓勵教師發揮所長，發展現有資料庫較少領域</text:span><text:span text:style-name="T34">(</text:span><text:span text:style-name="T35">社會或資訊融入</text:span><text:span text:style-name="T36">)</text:span><text:span text:style-name="T37">之跨年級教學。</text:span></text:p>
      <text:p text:style-name="P38">肆、預期效應</text:p>
      <text:p text:style-name="P39">一、提升跨年級教學，因應學生差異化教學實踐。</text:p>
      <text:p text:style-name="P40">二、有助於推廣與兼顧學生個別差異及課綱素養導向等之跨年級教學。</text:p>
      <text:p text:style-name="P41">三、能蒐集各領域及各種教學設計的優秀教案。</text:p>
      <text:p text:style-name="P42"><text:span text:style-name="T43">伍、</text:span><text:span text:style-name="T44">活動辦法</text:span></text:p>
      <text:p text:style-name="P45">一、活動日期</text:p>
      <text:p text:style-name="P46"><text:span text:style-name="T47">(</text:span><text:span text:style-name="T48">一</text:span><text:span text:style-name="T49">)<text:s/></text:span><text:span text:style-name="T50">徵件日期：即日</text:span><text:span text:style-name="T51">(</text:span><text:span text:style-name="T52">公告日</text:span><text:span text:style-name="T53">)</text:span><text:span text:style-name="T54">起至</text:span><text:span text:style-name="T55">114</text:span><text:span text:style-name="T56">年</text:span><text:span text:style-name="T57">7</text:span><text:span text:style-name="T58">月</text:span><text:span text:style-name="T59">21</text:span><text:span text:style-name="T60">日</text:span><text:span text:style-name="T61">(</text:span><text:span text:style-name="T62">星期一</text:span><text:span text:style-name="T63">)</text:span><text:span text:style-name="T64">，下午</text:span><text:span text:style-name="T65">5</text:span><text:span text:style-name="T66">時止。</text:span></text:p>
      <text:p text:style-name="P67"><text:span text:style-name="T68"><text:s text:c="3"/></text:span><text:span text:style-name="T69">※</text:span><text:span text:style-name="T70">逾時不候，有意送案者請特別留意收件截止時間。</text:span></text:p>
      <text:soft-page-break/>
      <text:p text:style-name="P71">(二)<text:s/>得獎公布日期：114年10月中旬。</text:p>
      <text:p text:style-name="P72"><text:span text:style-name="T73">(</text:span><text:span text:style-name="T74">三</text:span><text:span text:style-name="T75">)<text:s/></text:span><text:span text:style-name="T76">相關資訊可至本計畫網站</text:span><text:span text:style-name="T77">(</text:span><text:a xlink:href="https://sites.google.com/site/multigradentnu/" office:target-frame-name="_top" xlink:show="replace"><text:span text:style-name="T78">https://sites.google.com/site/multigradentnu/</text:span></text:a><text:span text:style-name="T79">）或跨年級教學</text:span><text:span text:style-name="T80">FB</text:span><text:span text:style-name="T81">粉絲頁查詢。得獎名單亦公布於前述網站及粉絲頁，並以電子郵件發送得獎通知。</text:span></text:p>
      <text:p text:style-name="P82"><text:span text:style-name="T83">(</text:span><text:span text:style-name="T84">四</text:span><text:span text:style-name="T85">)<text:s/></text:span><text:span text:style-name="T86">頒獎地點與日期：另行公告通知。</text:span></text:p>
      <text:p text:style-name="P87">二、參加資格</text:p>
      <text:p text:style-name="P88">(一)<text:s/>全國之國中小在職教師(含代理教師、實習教師)或具備實際教學經驗之教育相關科系</text:p>
      <text:p text:style-name="P89"><text:s text:c="2"/>研究生、師資生等。</text:p>
      <text:p text:style-name="P90">(二)<text:s/>個人或團隊參加，每人或每團隊以兩件為限。<text:s/></text:p>
      <text:p text:style-name="P91">三、送件相關規範</text:p>
      <text:p text:style-name="P92">(一)<text:s/>請於截止日前，將以下所列項目，以電子郵件方式寄至本案專用電子信箱</text:p>
      <text:p text:style-name="P93"><text:span text:style-name="T94"><text:s text:c="8"/></text:span><text:span text:style-name="T95">mgi-ele20@go.utaipei.edu.tw</text:span><text:span text:style-name="T96">，</text:span><text:span text:style-name="T97">請確認是否有收到回覆信件，以完成送件程序</text:span><text:span text:style-name="T98">：</text:span></text:p>
      <text:p text:style-name="P99">1.報名表。</text:p>
      <text:p text:style-name="P100">2.學校送件承諾書。</text:p>
      <text:p text:style-name="P101">3.教案作品<text:s/>(含附件資料)。</text:p>
      <text:p text:style-name="P102">(二)<text:s/>相關表件之格式與內容規範</text:p>
      <text:p text:style-name="P103">1.報名表：如附件一。</text:p>
      <text:p text:style-name="P104"><text:span text:style-name="T105">請繳交</text:span><text:span text:style-name="T106">pdf<text:s/></text:span><text:span text:style-name="T107">檔，檔名：「第一作者姓名</text:span><text:span text:style-name="T108">_</text:span><text:span text:style-name="T109">學校名稱</text:span><text:span text:style-name="T110">_</text:span><text:span text:style-name="T111">報名表」。</text:span></text:p>
      <text:p text:style-name="P112">2.學校送件承諾書：如附件二。</text:p>
      <text:p text:style-name="P113">請繳交pdf<text:s/>檔，檔名為「第一作者姓名_學校名稱_學校送件承諾書」。</text:p>
      <text:p text:style-name="P114">3.教案作品<text:s/>(含附件資料)。</text:p>
      <text:p text:style-name="P115"><text:s text:c="14"/>(1)教案應為現行課綱內之領域課程或彈性、校本課程等。</text:p>
      <text:p text:style-name="P116">(2)請以普通班的教學為設計場域，至少跨兩個年級，年級數不限。</text:p>
      <text:p text:style-name="P117"><text:span text:style-name="T118">(3)</text:span><text:span text:style-name="T119">須以完整的一個主題、一單元或一課為單位，至少兩節。</text:span></text:p>
      <text:p text:style-name="P120"><text:span text:style-name="T121">(4)</text:span><text:span text:style-name="T122">提送之教案需</text:span><text:span text:style-name="T123">經過實際教學至少一次</text:span><text:span text:style-name="T124">。</text:span></text:p>
      <text:p text:style-name="P125">(5)教案所需之具體內容與提送格式，如附件三。</text:p>
      <text:p text:style-name="P126">請繳交pdf<text:s/>檔，檔名為「第一作者姓名_學校名稱_科目教案設計」，</text:p>
      <text:p text:style-name="P127">例如：王小明_OO國小_國語文教案設計。</text:p>
      <text:p text:style-name="P128">(6)若教案有作業單、評量單或學生表現之成品，歡迎連同教案一併附上。</text:p>
      <text:p text:style-name="P129"/>
      <text:p text:style-name="P130"/>
      <text:p text:style-name="P131"/>
      <text:h text:style-name="P132" text:outline-level="3">陸、評分項目</text:h>
      <text:p text:style-name="P133"><text:span text:style-name="T134">一、教學內容之整合</text:span><text:span text:style-name="T135">必須</text:span><text:span text:style-name="T136">符合學科教學的邏輯和正確性。</text:span></text:p>
      <text:p text:style-name="P137"><text:span text:style-name="T138">二、教案設計</text:span><text:span text:style-name="T139">必須</text:span><text:span text:style-name="T140">落實差異化教學理念。</text:span></text:p>
      <text:p text:style-name="P141">三、教案設計符合學生經驗與程度。</text:p>
      <text:p text:style-name="P142"><text:span text:style-name="T143">四、</text:span><text:span text:style-name="T144">教學設計之學習目標、活動內容與評量具連貫性</text:span><text:span text:style-name="T145">。</text:span></text:p>
      <text:p text:style-name="P146">五、教案活動具創意。</text:p>
      <text:p text:style-name="P147">六、教學實施的檢視與反思。</text:p>
      <text:p text:style-name="P148">七、徵求之特定領域。</text:p>
      <text:p text:style-name="P149">柒、活動獎項及說明</text:p>
      <text:p text:style-name="P150">一、獎項及名額</text:p>
      <text:p text:style-name="P151">【國小組】</text:p>
      <text:p text:style-name="P152"><text:span text:style-name="T153">(</text:span><text:span text:style-name="T154">一</text:span><text:span text:style-name="T155">)<text:s/></text:span><text:span text:style-name="T156">特優：</text:span><text:span text:style-name="T157">5,000</text:span><text:span text:style-name="T158">元</text:span><text:span text:style-name="T159">，共</text:span><text:span text:style-name="T160">1</text:span><text:span text:style-name="T161">件</text:span></text:p>
      <text:p text:style-name="P162"><text:span text:style-name="T163">(</text:span><text:span text:style-name="T164">二</text:span><text:span text:style-name="T165">)<text:s/></text:span><text:span text:style-name="T166">優等：</text:span><text:span text:style-name="T167">3,000</text:span><text:span text:style-name="T168">元</text:span><text:span text:style-name="T169">，共</text:span><text:span text:style-name="T170">2</text:span><text:span text:style-name="T171">件</text:span></text:p>
      <text:p text:style-name="P172"><text:span text:style-name="T173">(</text:span><text:span text:style-name="T174">三</text:span><text:span text:style-name="T175">)<text:s/></text:span><text:span text:style-name="T176">甲等：</text:span><text:span text:style-name="T177">2,000</text:span><text:span text:style-name="T178">元</text:span><text:span text:style-name="T179">，共</text:span><text:span text:style-name="T180">3</text:span><text:span text:style-name="T181">件</text:span></text:p>
      <text:p text:style-name="P182"><text:span text:style-name="T183">(</text:span><text:span text:style-name="T184">四</text:span><text:span text:style-name="T185">)<text:s/></text:span><text:span text:style-name="T186">佳作：</text:span><text:span text:style-name="T187">1,000</text:span><text:span text:style-name="T188">元</text:span><text:span text:style-name="T189">，共</text:span><text:span text:style-name="T190">5</text:span><text:span text:style-name="T191">件</text:span></text:p>
      <text:p text:style-name="P192"><text:span text:style-name="T193">(</text:span><text:span text:style-name="T194">五</text:span><text:span text:style-name="T195">)<text:s/></text:span><text:span text:style-name="T196">特別獎：</text:span><text:span text:style-name="T197">2,000</text:span><text:span text:style-name="T198">元</text:span><text:span text:style-name="T199">，若干件。</text:span></text:p>
      <text:p text:style-name="P200">(六)<text:s/>入選：若干件。</text:p>
      <text:p text:style-name="P201">【國中組】</text:p>
      <text:p text:style-name="P202"><text:span text:style-name="T203">(</text:span><text:span text:style-name="T204">一</text:span><text:span text:style-name="T205">)<text:s/></text:span><text:span text:style-name="T206">特優：</text:span><text:span text:style-name="T207">5,000</text:span><text:span text:style-name="T208">元</text:span><text:span text:style-name="T209">，共</text:span><text:span text:style-name="T210">1</text:span><text:span text:style-name="T211">件</text:span></text:p>
      <text:p text:style-name="P212"><text:span text:style-name="T213">(</text:span><text:span text:style-name="T214">二</text:span><text:span text:style-name="T215">)<text:s/></text:span><text:span text:style-name="T216">優等：</text:span><text:span text:style-name="T217">3,000</text:span><text:span text:style-name="T218">元</text:span><text:span text:style-name="T219">，共</text:span><text:span text:style-name="T220">2</text:span><text:span text:style-name="T221">件</text:span></text:p>
      <text:p text:style-name="P222"><text:span text:style-name="T223">(</text:span><text:span text:style-name="T224">三</text:span><text:span text:style-name="T225">)<text:s/></text:span><text:span text:style-name="T226">甲等：</text:span><text:span text:style-name="T227">2,000</text:span><text:span text:style-name="T228">元</text:span><text:span text:style-name="T229">，共</text:span><text:span text:style-name="T230">3</text:span><text:span text:style-name="T231">件</text:span></text:p>
      <text:p text:style-name="P232"><text:span text:style-name="T233">(</text:span><text:span text:style-name="T234">四</text:span><text:span text:style-name="T235">)<text:s/></text:span><text:span text:style-name="T236">佳作：</text:span><text:span text:style-name="T237">1,000</text:span><text:span text:style-name="T238">元</text:span><text:span text:style-name="T239">，共</text:span><text:span text:style-name="T240">5</text:span><text:span text:style-name="T241">件</text:span></text:p>
      <text:p text:style-name="P242"><text:span text:style-name="T243">(</text:span><text:span text:style-name="T244">五</text:span><text:span text:style-name="T245">)<text:s/></text:span><text:span text:style-name="T246">特別獎：</text:span><text:span text:style-name="T247">2,000</text:span><text:span text:style-name="T248">元</text:span><text:span text:style-name="T249">，若干件。</text:span></text:p>
      <text:p text:style-name="P250">(六)<text:s/>入選：若干件。</text:p>
      <text:p text:style-name="P251">二、說明</text:p>
      <text:p text:style-name="P252">(一)<text:s/>特優、優等得獎作品需配合受邀於相關成果研討會中發表，詳細地點及日期另行公布。</text:p>
      <text:p text:style-name="P253">(二)<text:s/>各獎項評審小組可視參賽稿件狀況，決議前三名以從缺辦理或併入其他獎項，佳作則可酌予增減錄取。</text:p>
      <text:p text:style-name="P254"><text:span text:style-name="T255">(</text:span><text:span text:style-name="T256">三</text:span><text:span text:style-name="T257">)<text:s/></text:span><text:span text:style-name="T258">為鼓勵教師研發「</text:span><text:span text:style-name="T259">社會</text:span><text:span text:style-name="T260">」或「</text:span><text:span text:style-name="T261">資訊融入</text:span><text:span text:style-name="T262">」領域之跨年級教學，本次教案徵選除原有獎項外，將新增社會及資訊融入之「</text:span><text:span text:style-name="T263">特別獎</text:span><text:span text:style-name="T264">」若干名。</text:span></text:p>
      <text:p text:style-name="P265"/>
      <text:p text:style-name="P266"/>
      <text:h text:style-name="P267" text:outline-level="3">捌、其他注意事項</text:h>
      <text:p text:style-name="P268">一、凡獲選作品，作者應無償同意全部內容授權教育部國民及學前教育署做無期限、地域、方式、性質、次數之利用，並得授權業務相關機關。</text:p>
      <text:p text:style-name="P269"><text:span text:style-name="T270">二、</text:span><text:span text:style-name="T271">主辦單位對參賽作品有審查權，若內容不符合規定或有抄襲情況，經查</text:span><text:span text:style-name="T272">證屬實得取消其參加或得獎資格。</text:span></text:p>
      <text:p text:style-name="P273"><text:span text:style-name="T274">三、</text:span><text:span text:style-name="T275">主辦單位如接獲檢舉參賽作品，如著作權有爭議，或有侵害智慧財產權之</text:span><text:span text:style-name="T276">情形且事證明確者，主辦單位有權取消參賽資格，有關引發之爭議</text:span><text:span text:style-name="T277">由參賽者自行負法律及賠償責任。</text:span></text:p>
      <text:p text:style-name="P278"><text:span text:style-name="T279">四、</text:span><text:span text:style-name="T280">參賽者就教案及所使用之作業單或評量等材料須為原創、未曾參加任何公開比賽或展</text:span><text:span text:style-name="T281">出、未曾出版或商品化，及未曾有任何相關授權行為</text:span><text:span text:style-name="T282">。若有違反，除得獎者應自負法律責</text:span><text:span text:style-name="T283">任外，主辦單位得取消其得獎資格，並追回其已領得之獎項。</text:span></text:p>
      <text:p text:style-name="P284"><text:span text:style-name="T285">五、</text:span><text:span text:style-name="T286">參賽者須保證所有填寫或提出之資料均屬實且正確，且未冒用任何第三人</text:span><text:span text:style-name="T287">之資料，如有不實或不正確之情事，主辦單位得取消參賽或得獎資格，</text:span><text:span text:style-name="T288">有關引發之爭議</text:span><text:span text:style-name="T289">由</text:span><text:span text:style-name="T290">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或編輯，請於報名表說明工具名稱及使用方式。</text:span></text:p>
      <text:p text:style-name="P302"><text:span text:style-name="T303">七、主辦單位對本計畫所有內容擁有最終解釋權，並保留隨時修改或終止本活動之權利。</text:span></text:p>
      <text:h text:style-name="P304" text:outline-level="3">玖、<text:s/>聯絡方式</text:h>
      <text:p text:style-name="P305"><text:span text:style-name="T306"><text:s/></text:span><text:span text:style-name="T307">計畫北區專任助理：楊子嫻</text:span><text:span text:style-name="T308"><text:s/>(</text:span><text:span text:style-name="T309">臺北市立大學</text:span><text:span text:style-name="T310">)</text:span></text:p>
      <text:p text:style-name="P311"><text:s/>聯絡電話：(02)2311-3040分機4314</text:p>
      <text:p text:style-name="內文"><text:span text:style-name="T312">送件電子信箱：</text:span><text:a xlink:href="mailto:mgi-ele20@go.utaipei.edu.tw" office:target-frame-name="_top" xlink:show="replace"><text:span text:style-name="T313">mgi-ele20@go.utaipei.edu.tw</text:span></text:a><text:span text:style-name="T314"><text:s/></text:span></text:p>
      <text:h text:style-name="P315" text:outline-level="3">附件一：報名表</text:h>
      <text:p text:style-name="P320"><text:span text:style-name="T321">114</text:span><text:span text:style-name="T322">年度</text:span><text:span text:style-name="T323">跨年級教學方案</text:span><text:span text:style-name="T324">─</text:span><text:span text:style-name="T325">國小教案徵選報名表</text:span></text:p>
      <text:p text:style-name="P326"><text:span text:style-name="T327">請填妥下方表格中所有欄位，並</text:span><text:span text:style-name="T328">簽名後掃描成</text:span><text:span text:style-name="T329">pdf</text:span><text:span text:style-name="T330">檔，</text:span><text:span text:style-name="T331">將報名表以電子郵件寄至</text:span><text:a xlink:href="mailto:mgi-ele20@go.utaipei.edu.tw" office:target-frame-name="_top" xlink:show="replace"><text:span text:style-name="T332">mgi-ele20@go.utaipei.edu.tw</text:span></text:a><text:span text:style-name="T333"><text:s/>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第一(聯絡)作者：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聯絡電話：</text:p>
          </table:table-cell>
          <table:covered-table-cell/>
        </table:table-row>
        <table:table-row table:style-name="TableRow347">
          <table:table-cell table:style-name="TableCell348" table:number-columns-spanned="5">
            <text:p text:style-name="P349">服務/就讀學校：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職稱：</text:p>
          </table:table-cell>
          <table:covered-table-cell/>
        </table:table-row>
        <table:table-row table:style-name="TableRow352">
          <table:table-cell table:style-name="TableCell353" table:number-columns-spanned="7">
            <text:p text:style-name="P354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投件類別：</text:span><text:span text:style-name="T362"><text:s text:c="2"/></text:span><text:span text:style-name="T363">□</text:span><text:span text:style-name="T364">國民中學</text:span><text:span text:style-name="T365"><text:s text:c="12"/></text:span><text:span text:style-name="T366">□</text:span><text:span text:style-name="T367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是否符合本次教案徵選之重點領域？</text:p>
            <text:p text:style-name="P377"><text:span text:style-name="T378"><text:s/></text:span><text:span text:style-name="T379">□</text:span><text:span text:style-name="T380">是</text:span><text:span text:style-name="T381"><text:s/>(</text:span><text:span text:style-name="T382">可複選</text:span><text:span text:style-name="T383">) <text:s text:c="5"/></text:span><text:span text:style-name="T384">□</text:span><text:span text:style-name="T385">社會</text:span><text:span text:style-name="T386"><text:s text:c="2"/></text:span><text:span text:style-name="T387">□</text:span><text:span text:style-name="T388">資訊融入；</text:span></text:p>
            <text:p text:style-name="P389"><text:span text:style-name="T390">□</text:span><text:span text:style-name="T391">否</text:span><text:span text:style-name="T3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是否使用人工智慧(AI)<text:s/>或生成式人工智慧(Generative AI)<text:s/>協助創作或編輯？</text:p>
            <text:p text:style-name="P396"><text:span text:style-name="T397">□</text:span><text:span text:style-name="T398">是</text:span></text:p>
            <text:p text:style-name="P399"><text:span text:style-name="T400">工具名稱：</text:span><text:span text:style-name="T401"><text:s text:c="16"/></text:span><text:span text:style-name="T402">(</text:span><text:span text:style-name="T403">範例：</text:span><text:span text:style-name="T404">ChatGPT)</text:span><text:span text:style-name="T405"><text:s text:c="40"/></text:span><text:span text:style-name="T406">。</text:span></text:p>
            <text:p text:style-name="P407"><text:span text:style-name="T408">使用方式：</text:span><text:span text:style-name="T409"><text:s text:c="16"/></text:span><text:span text:style-name="T410">(</text:span><text:span text:style-name="T411">範例：句子潤飾與通順優化</text:span><text:span text:style-name="T412">)</text:span><text:span text:style-name="T413"><text:s text:c="19"/></text:span><text:span text:style-name="T414">。</text:span></text:p>
            <text:p text:style-name="P415"><text:span text:style-name="T416">□</text:span><text:span text:style-name="T417">否</text:span><text:span text:style-name="T4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編號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服務單位</text:p>
          </table:table-cell>
          <table:table-cell table:style-name="TableCell429">
            <text:p text:style-name="P430">職稱</text:p>
          </table:table-cell>
          <table:table-cell table:style-name="TableCell431" table:number-columns-spanned="2">
            <text:p text:style-name="P432">單位電話</text:p>
          </table:table-cell>
          <table:covered-table-cell/>
          <table:table-cell table:style-name="TableCell433">
            <text:p text:style-name="P434">E-mail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7">
            <text:p text:style-name="P502"><text:span text:style-name="T503">茲證明上述資料均屬實且正確，且未冒用</text:span><text:span text:style-name="T504">任何第三人</text:span><text:span text:style-name="T505">之資料，並同意投稿之教案及所使用作業單或評量等材料須為原創</text:span><text:span text:style-name="T506">、未曾參加任何公開比賽或展</text:span><text:span text:style-name="T507">出、未曾出版或商品化，及未曾有任何相關授權行為。</text:span><text:span text:style-name="T508">若有違反，除得獎者應自負法律責</text:span><text:span text:style-name="T509">任外，主辦單位得取消其得獎資格，並追回其已領得之獎狀與獎品。</text:span></text:p>
            <text:p text:style-name="P510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1" text:outline-level="3"><text:span text:style-name="T512">（上方各位欄位皆為必填。</text:span><text:span text:style-name="T513">)</text:span></text:h>
      <text:p text:style-name="P514"><text:span text:style-name="T515">附件二：學校送件承諾書</text:span></text:p>
      <text:p text:style-name="P516">教育部國民及學前教育署</text:p>
      <text:p text:style-name="P517"><text:span text:style-name="T518">國民中小學實施跨年級教學之專業知能培育與行政支持系統建立</text:span></text:p>
      <text:p text:style-name="P519">114年度「跨年級教學方案─國小教案徵選」學校送件承諾書</text:p>
      <text:p text:style-name="P520"/>
      <text:p text:style-name="P521"><text:span text:style-name="T522">　　本校</text:span><text:span text:style-name="T523"><text:s/></text:span><text:span text:style-name="T524"></text:span><text:span text:style-name="T525"><text:s/></text:span><text:span text:style-name="T526">縣</text:span><text:span text:style-name="T527">(</text:span><text:span text:style-name="T528">市</text:span><text:span text:style-name="T529">)<text:s/></text:span><text:span text:style-name="T530"></text:span><text:span text:style-name="T531"><text:s/></text:span><text:span text:style-name="T532">國民小學</text:span><text:span text:style-name="T533">設計之教案參加教育部國民及學前教育署辦理之「國民中小學實施學跨年級教學之專業知能培育與行政支持系統建立」</text:span><text:span text:style-name="T534">114</text:span><text:span text:style-name="T535">年度跨年級教學方案</text:span><text:span text:style-name="T536">─</text:span><text:span text:style-name="T537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8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39"/>
      <text:p text:style-name="P540"><text:s text:c="2"/>此致</text:p>
      <text:p text:style-name="P541">教育部國民及學前教育署</text:p>
      <text:p text:style-name="P542"/>
      <text:p text:style-name="P543">代表人姓名：　　　　　　　　　　　(簽名蓋章)</text:p>
      <text:p text:style-name="P544">身分證字號：</text:p>
      <text:p text:style-name="P545">聯絡地址：</text:p>
      <text:p text:style-name="P546">聯絡電話：</text:p>
      <text:p text:style-name="P547">電子郵件：<text:s/></text:p>
      <text:p text:style-name="P548"><text:span text:style-name="T549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0">學校</text:p><text:p text:style-name="P551">大印</text:p></draw:text-box><svg:title/><svg:desc/></draw:frame></text:span></text:p>
      <text:p text:style-name="P552"/>
      <text:p text:style-name="P553"/>
      <text:p text:style-name="P554"/>
      <text:p text:style-name="P555"><text:span text:style-name="T556">中</text:span><text:span text:style-name="T557"><text:s text:c="2"/></text:span><text:span text:style-name="T558">華</text:span><text:span text:style-name="T559"><text:s text:c="2"/></text:span><text:span text:style-name="T560">民</text:span><text:span text:style-name="T561"><text:s text:c="2"/></text:span><text:span text:style-name="T562">國</text:span><text:span text:style-name="T563"><text:s text:c="7"/></text:span><text:span text:style-name="T564">年</text:span><text:span text:style-name="T565"><text:s text:c="7"/></text:span><text:span text:style-name="T566">月</text:span><text:span text:style-name="T567"><text:s text:c="5"/></text:span><text:span text:style-name="T568">日</text:span></text:p>
      <text:p text:style-name="P569"/>
      <text:p text:style-name="P570"/>
      <text:h text:style-name="P571" text:outline-level="3"><text:span text:style-name="T572">附件三：教案參考內容與格式</text:span><text:span text:style-name="T573"><text:s/></text:span><text:span text:style-name="T574">※</text:span><text:span text:style-name="T575">以</text:span><text:span text:style-name="T576">108</text:span><text:span text:style-name="T577">課綱內容為例。</text:span></text:h>
      <text:p text:style-name="P578">教案格式-撰寫說明</text:p>
      <text:p text:style-name="P579"><text:span text:style-name="T580">※<text:s/></text:span><text:span text:style-name="T581">教案篇幅：</text:span><text:span text:style-name="T582"><text:s/>20</text:span><text:span text:style-name="T583">頁為限</text:span><text:span text:style-name="T584">(</text:span><text:span text:style-name="T585">包含附件</text:span><text:span text:style-name="T586">)</text:span><text:span text:style-name="T587">，超出部分將不列入審查；教案字體大小：</text:span><text:span text:style-name="T588">12</text:span><text:span text:style-name="T589">級字。</text:span></text:p>
      <text:p text:style-name="P590">一、教案重點說明</text:p>
      <text:list text:style-name="LFO1" text:continue-numbering="true">
        <text:list-item>
          <text:p text:style-name="P591">教案設計需包含對應的核心素養、學習表現與學習內容。</text:p>
        </text:list-item>
        <text:list-item>
          <text:p text:style-name="P592"><text:span text:style-name="T593">須以完整的一個主題、一單元或一課</text:span><text:span text:style-name="T594">為單位</text:span><text:span text:style-name="T595">，至少兩節。</text:span></text:p>
        </text:list-item>
        <text:list-item>
          <text:p text:style-name="P596">敘寫教案時，若是一個主題/單元需列出主題的名稱/單元內各課，若是一課，需分節敘寫。</text:p>
        </text:list-item>
        <text:list-item>
          <text:p text:style-name="P597"><text:span text:style-name="T598">需敘寫各年級</text:span><text:span text:style-name="T599">(</text:span><text:span text:style-name="T600">組</text:span><text:span text:style-name="T601">)</text:span><text:span text:style-name="T602">學生</text:span><text:span text:style-name="T603">先備經驗</text:span><text:span text:style-name="T604">，尤其進行分組時，應說明分組依據。</text:span></text:p>
        </text:list-item>
        <text:list-item>
          <text:p text:style-name="P605"><text:span text:style-name="T606">需列出各年級</text:span><text:span text:style-name="T607">(</text:span><text:span text:style-name="T608">組</text:span><text:span text:style-name="T609">)</text:span><text:span text:style-name="T610">教學目標或學生學習目標</text:span><text:span text:style-name="T611">。</text:span></text:p>
        </text:list-item>
        <text:list-item>
          <text:p text:style-name="P612"><text:span text:style-name="T613">敘寫教學流程的內容時，應列出各教學活動的</text:span><text:span text:style-name="T614">分組方式</text:span><text:span text:style-name="T615">。進行分組，應在教學活動裡說明</text:span><text:span text:style-name="T616">各組的學習內容</text:span><text:span text:style-name="T617">。</text:span></text:p>
        </text:list-item>
      </text:list>
      <text:p text:style-name="P618"/>
      <text:p text:style-name="P619"><text:span text:style-name="T620">二、教案參考格式：</text:span><text:span text:style-name="T621">(</text:span><text:span text:style-name="T622">請撰寫者依據領域特性分節撰寫</text:span><text:span text:style-name="T623">)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rows-spanned="2">
            <text:p text:style-name="P639"><text:span text:style-name="T640">主題</text:span><text:span text:style-name="T641">/</text:span><text:span text:style-name="T642">單元</text:span><text:span text:style-name="T643">/</text:span><text:span text:style-name="T644">課</text:span><text:span text:style-name="T645">名稱</text:span></text:p>
          </table:table-cell>
          <table:table-cell table:style-name="TableCell646" table:number-columns-spanned="3" table:number-rows-spanned="2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>適用年級</text:p>
          </table:table-cell>
          <table:covered-table-cell/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table-cell table:style-name="TableCell655" table:number-columns-spanned="2">
            <text:p text:style-name="P656"><text:span text:style-name="T657">教學</text:span><text:span text:style-name="T658">時間</text:span></text:p>
          </table:table-cell>
          <table:covered-table-cell/>
          <table:table-cell table:style-name="TableCell659" table:number-columns-spanned="6">
            <text:p text:style-name="P660"><text:span text:style-name="T661"><text:s text:c="6"/></text:span><text:span text:style-name="T662">分鐘，共</text:span><text:span text:style-name="T663"><text:s text:c="6"/></text:span><text:span text:style-name="T664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教材來源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2">
            <text:p text:style-name="P671">設計者</text:p>
          </table:table-cell>
          <table:covered-table-cell/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教學準備</text:p>
          </table:table-cell>
          <table:table-cell table:style-name="TableCell677" table:number-columns-spanned="11"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學生</text:p>
            <text:p text:style-name="P683">先備經驗</text:p>
          </table:table-cell>
          <table:table-cell table:style-name="TableCell684" table:number-columns-spanned="11">
            <text:p text:style-name="P685"/>
            <text:p text:style-name="P686"/>
            <text:p text:style-name="P687"><text:span text:style-name="T688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3">
            <text:p text:style-name="P691"><text:span text:style-name="T692">核心素養</text:span></text:p>
          </table:table-cell>
          <table:covered-table-cell/>
          <table:covered-table-cell/>
          <table:table-cell table:style-name="TableCell693" table:number-columns-spanned="4">
            <text:p text:style-name="P694">學習表現</text:p>
          </table:table-cell>
          <table:covered-table-cell/>
          <table:covered-table-cell/>
          <table:covered-table-cell/>
          <table:table-cell table:style-name="TableCell695" table:number-columns-spanned="5">
            <text:p text:style-name="P696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2">
            <text:p text:style-name="P7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2">
            <text:p text:style-name="P709"/>
            <text:p text:style-name="P710"/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2">
            <text:p text:style-name="P714"><text:span text:style-name="T715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分組方式</text:p>
            <text:p text:style-name="P719"><text:span text:style-name="T720">(</text:span><text:span text:style-name="T721">以下為範例</text:span><text:span text:style-name="T722">)</text:span></text:p>
          </table:table-cell>
          <table:covered-table-cell/>
          <table:table-cell table:style-name="TableCell723" table:number-columns-spanned="6">
            <text:p text:style-name="P724">教學活動</text:p>
            <text:p text:style-name="P725"><text:span text:style-name="T726">(</text:span><text:span text:style-name="T727">若為分組，應說明各組學習內容</text:span><text:span text:style-name="T7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時間</text:p>
          </table:table-cell>
          <table:table-cell table:style-name="TableCell731">
            <text:p text:style-name="P732">評量方式</text:p>
          </table:table-cell>
          <table:table-cell table:style-name="TableCell733" table:number-columns-spanned="2">
            <text:p text:style-name="P734"><text:span text:style-name="T735">學習</text:span><text:span text:style-name="T736">目標</text:span></text:p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>合班</text:p>
            <text:p text:style-name="P740">同質分組-能力</text:p>
            <text:p text:style-name="P741">異質分組-能力</text:p>
          </table:table-cell>
          <table:covered-table-cell/>
          <table:table-cell table:style-name="TableCell742" table:number-columns-spanned="6">
            <text:p text:style-name="P743">一、引起動機</text:p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columns-spanned="2">
            <text:p text:style-name="P753">合班</text:p>
            <text:p text:style-name="P754">同質分組-年級</text:p>
            <text:p text:style-name="P755">異質分組-年級</text:p>
          </table:table-cell>
          <table:covered-table-cell/>
          <table:table-cell table:style-name="TableCell756" table:number-columns-spanned="6">
            <text:p text:style-name="P757"><text:span text:style-name="T758">二、發展活動</text:span></text:p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>合班</text:p>
            <text:p text:style-name="P769">同質分組-能力</text:p>
            <text:p text:style-name="P770">異質分組-能力</text:p>
          </table:table-cell>
          <table:covered-table-cell/>
          <table:table-cell table:style-name="TableCell771" table:number-columns-spanned="6">
            <text:p text:style-name="P772"><text:span text:style-name="T773">三、綜合活動</text:span></text:p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 table:number-columns-spanned="12">
            <text:p text:style-name="P783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分組方式</text:p>
          </table:table-cell>
          <table:covered-table-cell/>
          <table:table-cell table:style-name="TableCell787" table:number-columns-spanned="6">
            <text:p text:style-name="P788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時間</text:p>
          </table:table-cell>
          <table:table-cell table:style-name="TableCell791" table:number-columns-spanned="2">
            <text:p text:style-name="P792">評量方式</text:p>
          </table:table-cell>
          <table:covered-table-cell/>
          <table:table-cell table:style-name="TableCell793">
            <text:p text:style-name="P794"><text:span text:style-name="T795">學習</text:span><text:span text:style-name="T796">目標</text:span></text:p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6">
            <text:p text:style-name="P801">一、引起動機</text:p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6">
            <text:p text:style-name="P813"><text:span text:style-name="T814">二、發展活動</text:span></text:p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6">
            <text:p text:style-name="P826"><text:span text:style-name="T827">三、綜合活動</text:span></text:p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2" table:number-rows-spanned="2">
            <text:p text:style-name="P837"><text:span text:style-name="T838">檢討與反思</text:span></text:p>
          </table:table-cell>
          <table:covered-table-cell/>
          <table:table-cell table:style-name="TableCell839" table:number-columns-spanned="3">
            <text:p text:style-name="P840">日期：</text:p>
          </table:table-cell>
          <table:covered-table-cell/>
          <table:covered-table-cell/>
          <table:table-cell table:style-name="TableCell841" table:number-columns-spanned="7">
            <text:p text:style-name="P842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covered-table-cell/>
          <table:table-cell table:style-name="TableCell845" table:number-columns-spanned="10">
            <text:p text:style-name="P846"><text:span text:style-name="T847">教學實施與學生學習成果</text:span><text:span text:style-name="T848">：</text:span></text:p>
            <text:p text:style-name="P849"/>
            <text:p text:style-name="P850"/>
            <text:p text:style-name="P851"/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4">註：灰底為說明，正式教案請刪除及更正。</text:p>
      <text:p text:style-name="內文"><text:span text:style-name="T855"><text:s text:c="8"/></text:span><text:span text:style-name="T856">若有作業單、評量單或學生表現之成品，歡迎連同教案一併附上。</text:span>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6" style:parent-style-name="頁首" style:family="paragraph">
      <style:text-properties style:language-asian="zh" style:country-asian="TW"/>
    </style:style>
    <style:style style:name="P317" style:parent-style-name="頁尾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19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6"/>
      </style:header>
      <style:footer>
        <text:p text:style-name="P317"><text:span text:style-name="T318"><text:page-number text:fixed="false">10</text:page-number></text:span></text:p>
        <text:p text:style-name="P3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Administrator</dc:creator>
    <meta:creation-date>2025-03-18T05:44:00Z</meta:creation-date>
    <dc:date>2025-03-18T05:44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