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內文" style:master-page-name="MP0">
      <style:paragraph-properties fo:line-height="0.847cm"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2" style:family="paragraph" style:parent-style-name="內文">
      <style:paragraph-properties fo:line-height="1.058cm" fo:text-align="justify" style:justify-single-word="false"/>
      <style:text-properties style:font-name="標楷體" fo:font-size="18pt" style:font-name-asian="標楷體" style:font-size-asian="18pt" style:font-size-complex="18pt"/>
    </style:style>
    <style:style style:name="P3" style:family="paragraph" style:parent-style-name="內文">
      <style:paragraph-properties fo:margin-left="6.331cm" fo:line-height="1.058cm" fo:text-indent="-6.331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4" style:family="paragraph" style:parent-style-name="內文">
      <style:paragraph-properties fo:margin-left="1.258cm" fo:line-height="0.917cm" fo:text-align="justify" style:justify-single-word="false" fo:text-indent="-1.258cm" style:auto-text-indent="false">
        <style:tab-stops/>
      </style:paragraph-properties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公共電子看板（跑馬燈）訊息</text:p>
      <text:p text:style-name="P2"/>
      <text:p text:style-name="P2">一、敬請於即日起至114年6月11日登載。</text:p>
      <text:p text:style-name="P3">二、登載內容：</text:p>
      <text:p text:style-name="P4"><text:span text:style-name="預設段落字型"><text:span text:style-name="T1"><text:s text:c="4"/></text:span></text:span><text:span text:style-name="預設段落字型"><text:span text:style-name="T2">內政部114年「緣起相遇時」單身聯誼活動第6-9梯次，6月2日至6月11日受理報名，歡迎踴躍參與，詳情請參閱內政部戶政司全球資訊網（https://www.ris.gov.tw/app/portal/520）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 fo:hyphenation-keep="auto" loext:hyphenation-keep-type="column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內文">
      <style:paragraph-properties fo:hyphenation-ladder-count="no-limit" fo:hyphenation-keep="auto" loext:hyphenation-keep-type="column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斜體" style:family="text">
      <style:text-properties fo:font-style="italic" style:font-style-asian="italic" style:font-style-complex="italic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陳彩虹</dc:creator>
    <meta:creation-date>2025-05-20T10:18:00Z</meta:creation-date>
    <dc:date>2025-05-20T10:18:00Z</dc:date>
    <meta:print-date>2018-02-05T09:53:00Z</meta:print-date>
    <meta:editing-cycles>2</meta:editing-cycles>
    <meta:editing-duration>PT60S</meta:editing-duration>
    <meta:document-statistic meta:table-count="0" meta:image-count="0" meta:object-count="0" meta:page-count="1" meta:paragraph-count="4" meta:word-count="102" meta:character-count="150" meta:non-whitespace-character-count="146"/>
    <meta:template xlink:type="simple" xlink:actuate="onRequest" xlink:title="" xlink:href="file:///C:/Users/cy11094/AppData/Local/Temp/ClientWorker/file/5554353527890188/1145319269/301000000A114024217802-1.odt/Normal"/>
  </office:meta>
</office:document-meta>
</file>