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wiss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思源黑體 TW" svg:font-family="思源黑體 TW" style:font-family-generic="swiss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06-12T08:51:00Z</meta:creation-date>
    <dc:date>2025-06-12T08:51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